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style:font-name-complex="Times New Roman"/>
    </style:style>
    <style:style style:name="T7" style:family="text">
      <style:text-properties style:font-name="Verdana" fo:font-size="12pt" style:font-size-asian="12pt" style:font-name-complex="Times New Roman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style:font-size-asian="12pt" style:font-name-complex="Aria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0 de noviem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784 ESF)</text:span>, cuyo texto a continuación se transcribe:</text:p>
      <text:p text:style-name="P2"/>
      <text:p text:style-name="P2"/>
      <text:p text:style-name="P9"><text:span text:style-name="T5">“La Cámara de Diputados solicita que el señor Ministro de Gobierno y Reforma del Estado, a través de la Secretaría Legal y Técnica de ese Ministerio, disponga con carácter de urgente dar cumplimiento a la ley n° 13.326, instruyendo a la Escribanía Mayor de Gobierno para que agote los trámites pertinentes y transfiera a favor del Arzobispado de Rosario de la Iglesia Católica Argentina, el predio anotado en Registro General de l</text:span><text:span text:style-name="T10">a Propiedad de Rosario, al Tomo 25, Folio 122 V Número 15245, ubicado en la localidad de Juan Bernabé Molina</text:span><text:span text:style-name="T5">.</text:span><text:span text:style-name="T9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5T09:54:41</dc:date>
    <meta:print-date>2014-11-25T09:54:32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61" meta:character-count="965" meta:non-whitespace-character-count="808"/>
    <meta:user-defined meta:name="Información 1"/>
    <meta:user-defined meta:name="Información 2"/>
    <meta:user-defined meta:name="Información 3"/>
    <meta:user-defined meta:name="Información 4"/>
  </office:meta>
</office:document-meta>
</file>